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new81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7" style:parent-style-name="內文" style:family="paragraph">
      <style:paragraph-properties fo:text-align="justify" fo:line-height="0.319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0.3194in" fo:text-indent="0.2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P41" style:parent-style-name="內文" style:family="paragraph">
      <style:paragraph-properties fo:text-align="justify" fo:line-height="0.3194in" fo:text-indent="0.4166in"/>
      <style:text-properties style:font-name="標楷體" style:font-name-asian="標楷體" fo:color="#000000" style:font-size-complex="14pt"/>
    </style:style>
    <style:style style:name="P42" style:parent-style-name="內文" style:family="paragraph">
      <style:paragraph-properties fo:text-align="justify" fo:line-height="0.3194in" fo:text-indent="0.4166in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52" style:parent-style-name="Default" style:family="paragraph">
      <style:paragraph-properties fo:line-height="0.3472in"/>
      <style:text-properties style:font-name-asian="標楷體" fo:font-weight="bold" style:font-weight-asian="bold"/>
    </style:style>
    <style:style style:name="P53" style:parent-style-name="Default" style:family="paragraph">
      <style:paragraph-properties fo:line-height="0.34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Default" style:family="paragraph">
      <style:paragraph-properties fo:line-height="0.3472in"/>
      <style:text-properties style:font-name-asian="標楷體"/>
    </style:style>
    <style:style style:name="P72" style:parent-style-name="Default" style:family="paragraph">
      <style:paragraph-properties fo:line-height="0.347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size-complex="14pt"/>
    </style:style>
    <style:style style:name="P75" style:parent-style-name="Default" style:family="paragraph">
      <style:paragraph-properties fo:line-height="0.3472in"/>
      <style:text-properties style:font-name-asian="標楷體"/>
    </style:style>
    <style:style style:name="P76" style:parent-style-name="Default" style:family="paragraph">
      <style:paragraph-properties fo:line-height="0.3472in"/>
      <style:text-properties style:font-name-asian="標楷體"/>
    </style:style>
    <style:style style:name="P77" style:parent-style-name="內文" style:family="paragraph">
      <style:paragraph-properties fo:text-align="justify" fo:line-height="0.3194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fo:text-align="justify" fo:line-height="0.3194in" fo:text-indent="0.2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P89" style:parent-style-name="內文" style:family="paragraph">
      <style:paragraph-properties fo:text-align="justify" fo:line-height="0.3194in" fo:text-indent="0.4166in"/>
      <style:text-properties style:font-name="標楷體" style:font-name-asian="標楷體" fo:color="#000000" style:font-size-complex="14pt"/>
    </style:style>
    <style:style style:name="P90" style:parent-style-name="內文" style:family="paragraph">
      <style:paragraph-properties fo:text-align="justify" fo:line-height="0.3194in" fo:text-indent="0.4166in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 style:snap-to-layout-grid="false" fo:line-height="0.3472in" fo:margin-left="0.0833in" fo:margin-right="-0.231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line-height="0.3472in" fo:margin-right="-0.0944in" fo:text-indent="0.0833in"/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text-align="justify" fo:line-height="0.3194in" fo:text-indent="0.4166in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P106" style:parent-style-name="內文" style:family="paragraph">
      <style:paragraph-properties fo:text-align="justify" fo:line-height="0.3194in" fo:text-indent="0.4166in"/>
      <style:text-properties style:font-name="標楷體" style:font-name-asian="標楷體" fo:color="#000000" style:font-size-complex="14pt"/>
    </style:style>
    <style:style style:name="P107" style:parent-style-name="內文" style:family="paragraph">
      <style:paragraph-properties fo:text-align="justify" fo:line-height="0.3194in" fo:text-indent="0.4166in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3194in" fo:margin-left="0.13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line-height="0.3472in" fo:margin-right="-0.0944in" fo:text-indent="0.0833in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fo:text-align="justify" fo:line-height="0.3194in" fo:text-indent="0.4166in"/>
    </style:style>
    <style:style style:name="T115" style:parent-style-name="預設段落字型" style:family="text">
      <style:text-properties style:font-name="標楷體" style:font-name-asian="標楷體" fo:color="#000000" style:font-size-complex="14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P122" style:parent-style-name="內文" style:family="paragraph">
      <style:paragraph-properties fo:text-align="justify" fo:line-height="0.3194in" fo:text-indent="0.4166in"/>
      <style:text-properties style:font-name="標楷體" style:font-name-asian="標楷體" fo:color="#000000" style:font-size-complex="14pt"/>
    </style:style>
    <style:style style:name="P123" style:parent-style-name="內文" style:family="paragraph">
      <style:paragraph-properties fo:text-align="justify" fo:line-height="0.3194in" fo:text-indent="0.4166in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3194in" fo:text-indent="0.4166in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line-height="0.3472in" fo:margin-left="1.4284in" fo:text-indent="-0.35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font-size-complex="14pt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T133" style:parent-style-name="預設段落字型" style:family="text">
      <style:text-properties style:font-name="標楷體" style:font-name-asian="標楷體" fo:color="#000000" style:font-size-complex="14pt"/>
    </style:style>
    <style:style style:name="T134" style:parent-style-name="預設段落字型" style:family="text">
      <style:text-properties style:font-name="標楷體" style:font-name-asian="標楷體" fo:color="#000000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 fo:color="#000000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145" style:parent-style-name="預設段落字型" style:family="text">
      <style:text-properties style:font-name="標楷體" style:font-name-asian="標楷體" fo:color="#000000" style:font-size-complex="14pt"/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P147" style:parent-style-name="內文" style:family="paragraph">
      <style:paragraph-properties fo:text-align="justify" fo:line-height="0.3194in" fo:margin-left="1.4284in" fo:text-indent="-1.4368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line-height="0.3194in" fo:margin-right="-0.0944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line-height="0.3194in" fo:margin-right="-0.0944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圖書館112年度「性別平等教育」系列活動</text:p>
      <text:p text:style-name="內文"><text:span text:style-name="T2"><text:s text:c="14"/></text:span><text:span text:style-name="T3"><text:s text:c="4"/></text:span><text:span text:style-name="T4">─</text:span><text:span text:style-name="T5">歡迎</text:span><text:span text:style-name="T6">本校教職員生踴躍參與</text:span></text:p>
      <text:p text:style-name="P7"><text:span text:style-name="T8"><text:s text:c="2"/></text:span><text:span text:style-name="T9"><text:s/></text:span><text:span text:style-name="T10"><text:s/></text:span><text:span text:style-name="T11">本校圖書館</text:span><text:span text:style-name="T12">訂於</text:span><text:span text:style-name="T13">1</text:span><text:span text:style-name="T14">1</text:span><text:span text:style-name="T15">2</text:span><text:span text:style-name="T16">年4月1日(星期</text:span><text:span text:style-name="T17">六</text:span><text:span text:style-name="T18">)至6月30日(星期</text:span><text:span text:style-name="T19">五</text:span><text:span text:style-name="T20">)</text:span><text:span text:style-name="T21">止</text:span><text:span text:style-name="T22">與學務處生活事務與保健組、人事室共同辦理性別平等教育主題書展、影片欣賞暨心得寫作比賽、專題講座活動，希望透過性別平等教育系列活動的推廣，</text:span><text:span text:style-name="T23">幫助本校師生認識兩性相處之道，激勵其以積極樂觀的態度面對人生的困境。培養本校師生具備正確</text:span><text:span text:style-name="T24">的性別觀念與知識，並落實於日常生活</text:span><text:span text:style-name="T25">，</text:span><text:span text:style-name="T26">進而建立自尊與自信，讓性別關係得到和諧成長與圓滿的發展。</text:span><text:span text:style-name="T27"><text:line-break/></text:span><text:span text:style-name="T28">活動</text:span><text:span text:style-name="T29">內容</text:span><text:span text:style-name="T30">包括：</text:span></text:p>
      <text:p text:style-name="P31">(ㄧ)「看影片、拿時數」性別平等教育主題影片欣賞</text:p>
      <text:p text:style-name="P32"><text:span text:style-name="T33"><text:s text:c="2"/></text:span><text:span text:style-name="T34">時 <text:s text:c="3"/>間：</text:span><text:span text:style-name="T35">112年4</text:span><text:span text:style-name="T36">月1日(</text:span><text:span text:style-name="T37">星期六</text:span><text:span text:style-name="T38">)至6月30日(</text:span><text:span text:style-name="T39">星期五</text:span><text:span text:style-name="T40">)</text:span></text:p>
      <text:p text:style-name="P41">地 <text:s text:c="3"/>點：圖書館6樓多媒體資源區</text:p>
      <text:p text:style-name="P42"><text:span text:style-name="T43">對 <text:s text:c="3"/>象：</text:span><text:span text:style-name="T44">本校所屬公務人員</text:span><text:span text:style-name="T45">(含約用人員)</text:span></text:p>
      <text:p text:style-name="P46"><text:span text:style-name="T47"><text:s text:c="5"/></text:span><text:span text:style-name="T48">實施方式：以主題</text:span><text:span text:style-name="T49">影片排定時程公開播放，並提供職員外借欣賞，凡本校</text:span></text:p>
      <text:p text:style-name="P50"><text:s text:c="15"/>行政人員於活動期間借閱性別主題影片者，每片享有2小時終</text:p>
      <text:p text:style-name="P51"><text:s text:c="15"/>身學習時數，最高上限40小時。<text:s/></text:p>
      <text:p text:style-name="P52"><text:s/>(二)性別平等教育專題講座</text:p>
      <text:p text:style-name="P53"><text:span text:style-name="T54"><text:s text:c="4"/></text:span><text:span text:style-name="T55">時</text:span><text:span text:style-name="T56"><text:s text:c="4"/></text:span><text:span text:style-name="T57">間：1</text:span><text:span text:style-name="T58">12</text:span><text:span text:style-name="T59">年</text:span><text:span text:style-name="T60">6</text:span><text:span text:style-name="T61">月</text:span><text:span text:style-name="T62">30</text:span><text:span text:style-name="T63">日(</text:span><text:span text:style-name="T64">星期五</text:span><text:span text:style-name="T65">)1</text:span><text:span text:style-name="T66">4</text:span><text:span text:style-name="T67">：</text:span><text:span text:style-name="T68">0</text:span><text:span text:style-name="T69">0</text:span><text:span text:style-name="T70">-16:00</text:span></text:p>
      <text:p text:style-name="P71"><text:s text:c="5"/>地<text:s text:c="4"/>點：圖書館6樓多媒體資源區</text:p>
      <text:p text:style-name="P72"><text:span text:style-name="T73"><text:s text:c="5"/></text:span><text:span text:style-name="T74">對 <text:s text:c="3"/>象：本校教職員生</text:span></text:p>
      <text:p text:style-name="P75"><text:s text:c="5"/>實施方式：舉辦「性別平等教育」專題講座，特別邀請漳和國中校長何文</text:p>
      <text:p text:style-name="P76"><text:s text:c="15"/>慶作「預/遇見性平」專題分享。<text:s/></text:p>
      <text:p text:style-name="P77"><text:span text:style-name="T78"><text:s/></text:span><text:span text:style-name="T79"><text:s/>(三)性別平等教育主題影片欣賞</text:span></text:p>
      <text:p text:style-name="P80"><text:span text:style-name="T81"><text:s text:c="2"/></text:span><text:span text:style-name="T82">時 <text:s text:c="3"/>間：</text:span><text:span text:style-name="T83">112年4</text:span><text:span text:style-name="T84">月1日(</text:span><text:span text:style-name="T85">星期六</text:span><text:span text:style-name="T86">)至6月30日(</text:span><text:span text:style-name="T87">星期五</text:span><text:span text:style-name="T88">)</text:span></text:p>
      <text:p text:style-name="P89">地 <text:s text:c="3"/>點：圖書館6樓多媒體資源區</text:p>
      <text:p text:style-name="P90"><text:span text:style-name="T91">對 <text:s text:c="3"/>象：</text:span><text:span text:style-name="T92">本校教職員生</text:span></text:p>
      <text:p text:style-name="P93"><text:span text:style-name="T94"><text:s text:c="4"/></text:span><text:span text:style-name="T95">實施方式：定期</text:span><text:span text:style-name="T96">播放與性別平等教育相關議題的影片。 <text:s/></text:span></text:p>
      <text:soft-page-break/>
      <text:p text:style-name="P97"><text:s/>(四)性別平等教育主題書展</text:p>
      <text:p text:style-name="P98"><text:span text:style-name="T99">時 <text:s text:c="3"/>間：</text:span><text:span text:style-name="T100">112年4</text:span><text:span text:style-name="T101">月1日(</text:span><text:span text:style-name="T102">星期六</text:span><text:span text:style-name="T103">)至6月30日(</text:span><text:span text:style-name="T104">星期五</text:span><text:span text:style-name="T105">)</text:span></text:p>
      <text:p text:style-name="P106">地 <text:s text:c="3"/>點：圖書館1樓大廳</text:p>
      <text:p text:style-name="P107"><text:span text:style-name="T108">對 <text:s text:c="3"/>象：</text:span><text:span text:style-name="T109">本校學生</text:span></text:p>
      <text:p text:style-name="P110"><text:span text:style-name="T111"><text:s text:c="3"/>實施方式：</text:span><text:span text:style-name="T112">展示館藏性別平等教育相關書籍、出版品等。</text:span></text:p>
      <text:p text:style-name="P113"><text:s/>(五)性別平等教育主題書展及影片欣賞心得寫作比賽</text:p>
      <text:p text:style-name="P114"><text:span text:style-name="T115">時 <text:s text:c="3"/>間：</text:span><text:span text:style-name="T116">112年4</text:span><text:span text:style-name="T117">月1日(</text:span><text:span text:style-name="T118">星期六</text:span><text:span text:style-name="T119">)至6月30日(</text:span><text:span text:style-name="T120">星期五</text:span><text:span text:style-name="T121">)</text:span></text:p>
      <text:p text:style-name="P122">地 <text:s text:c="3"/>點：圖書館1樓大廳</text:p>
      <text:p text:style-name="P123"><text:span text:style-name="T124">對 <text:s text:c="3"/>象：</text:span><text:span text:style-name="T125">本校學生</text:span></text:p>
      <text:p text:style-name="P126"><text:span text:style-name="T127">實施方式：</text:span><text:span text:style-name="T128">1.透過閱讀及影片欣賞，將心得感想紀錄、分享。</text:span></text:p>
      <text:p text:style-name="P129"><text:span text:style-name="T130"><text:s text:c="2"/>2.字數600字至1,000字(以A</text:span><text:span text:style-name="T131">4紙張電腦繕打</text:span><text:span text:style-name="T132">，</text:span><text:span text:style-name="T133">並檢附電子檔</text:span><text:span text:style-name="T134"><text:s text:c="4"/>傳送至</text:span><text:span text:style-name="T135">：</text:span><text:a xlink:href="mailto:d10@mail.ntua.edu.tw" office:target-frame-name="_top" xlink:show="replace"><text:span text:style-name="T136">d10@mail.ntua.edu.tw</text:span></text:a><text:span text:style-name="T137">。格式為中文、</text:span><text:span text:style-name="T138">直式</text:span><text:span text:style-name="T139">橫</text:span><text:span text:style-name="T140">書</text:span><text:span text:style-name="T141">、標楷體、1</text:span><text:span text:style-name="T142">4級</text:span><text:span text:style-name="T143">字、</text:span><text:span text:style-name="T144">25固定</text:span><text:span text:style-name="T145">行高</text:span><text:span text:style-name="T146">)，寫作單如附。</text:span></text:p>
      <text:p text:style-name="P147"><text:s text:c="15"/>3.評選出前三名及佳作五名，頒發獎狀及獎勵金(第一名3,000 <text:s text:c="16"/>元獎勵金；第二名2,000元獎勵金；第三名1,000元獎勵金；佳作五名各500元獎勵金)，並將得獎名單公布於圖書館網頁、電子報及作品彙編成冊。</text:p>
      <text:p text:style-name="P148"><text:s text:c="2"/><text:s text:c="2"/><text:s text:c="3"/></text:p>
      <text:p text:style-name="P149"><text:span text:style-name="T150">歡迎本校</text:span><text:span text:style-name="T151">教職員</text:span><text:span text:style-name="T152">生踴躍共襄盛舉</text:span><text:span text:style-name="T153">，一起來</text:span><text:span text:style-name="T154">書</text:span><text:span text:style-name="T155">寫、</text:span><text:span text:style-name="T156">共讀、共賞、共享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ew81" style:display-name="new81" style:family="text">
      <style:text-properties fo:font-weight="bold" style:font-weight-asian="bold" style:font-weight-complex="bold" fo:color="#9672A5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圖書館「性別平等教育主題書展暨影片欣賞」</dc:title>
    <dc:subject/>
    <meta:initial-creator>ax668</meta:initial-creator>
    <dc:creator>Lib</dc:creator>
    <meta:creation-date>2023-03-30T00:16:00Z</meta:creation-date>
    <dc:date>2023-03-30T00:17:00Z</dc: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82" meta:row-count="9" meta:non-whitespace-character-count="1093"/>
  </office:meta>
</office:document-meta>
</file>